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877cm" fo:margin-left="-0.123cm" table:align="left" style:writing-mode="lr-tb"/>
    </style:style>
    <style:style style:name="Tabla1.A" style:family="table-column">
      <style:table-column-properties style:column-width="4.413cm"/>
    </style:style>
    <style:style style:name="Tabla1.B" style:family="table-column">
      <style:table-column-properties style:column-width="12.464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-left="0.123cm" fo:padding-right="0.123cm" fo:padding-top="0cm" fo:padding-bottom="0cm" fo:border="0.05pt solid #000000"/>
    </style:style>
    <style:style style:name="Tabla2" style:family="table">
      <style:table-properties style:width="16.877cm" fo:margin-left="-0.123cm" table:align="left" style:writing-mode="lr-tb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3.422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4.251cm"/>
    </style:style>
    <style:style style:name="Tabla2.1" style:family="table-row">
      <style:table-row-properties fo:keep-together="always"/>
    </style:style>
    <style:style style:name="Tabla2.A1" style:family="table-cell">
      <style:table-cell-properties fo:padding-left="0.123cm" fo:padding-right="0.123cm" fo:padding-top="0cm" fo:padding-bottom="0cm" fo:border="0.05pt solid #000000"/>
    </style:style>
    <style:style style:name="Tabla2.2" style:family="table-row">
      <style:table-row-properties fo:keep-together="auto"/>
    </style:style>
    <style:style style:name="Tabla3" style:family="table">
      <style:table-properties style:width="17.48cm" fo:margin-left="-0.123cm" table:align="left" style:writing-mode="lr-tb"/>
    </style:style>
    <style:style style:name="Tabla3.A" style:family="table-column">
      <style:table-column-properties style:column-width="1.076cm"/>
    </style:style>
    <style:style style:name="Tabla3.B" style:family="table-column">
      <style:table-column-properties style:column-width="1.87cm"/>
    </style:style>
    <style:style style:name="Tabla3.C" style:family="table-column">
      <style:table-column-properties style:column-width="1.588cm"/>
    </style:style>
    <style:style style:name="Tabla3.D" style:family="table-column">
      <style:table-column-properties style:column-width="1.27cm"/>
    </style:style>
    <style:style style:name="Tabla3.E" style:family="table-column">
      <style:table-column-properties style:column-width="0.953cm"/>
    </style:style>
    <style:style style:name="Tabla3.H" style:family="table-column">
      <style:table-column-properties style:column-width="2.187cm"/>
    </style:style>
    <style:style style:name="Tabla3.I" style:family="table-column">
      <style:table-column-properties style:column-width="0.282cm"/>
    </style:style>
    <style:style style:name="Tabla3.J" style:family="table-column">
      <style:table-column-properties style:column-width="2.575cm"/>
    </style:style>
    <style:style style:name="Tabla3.K" style:family="table-column">
      <style:table-column-properties style:column-width="1.552cm"/>
    </style:style>
    <style:style style:name="Tabla3.L" style:family="table-column">
      <style:table-column-properties style:column-width="1.905cm"/>
    </style:style>
    <style:style style:name="Tabla3.1" style:family="table-row">
      <style:table-row-properties fo:keep-together="always"/>
    </style:style>
    <style:style style:name="Tabla3.A1" style:family="table-cell">
      <style:table-cell-properties fo:padding-left="0.123cm" fo:padding-right="0.123cm" fo:padding-top="0cm" fo:padding-bottom="0cm" fo:border="0.05pt solid #000000"/>
    </style:style>
    <style:style style:name="Tabla3.3" style:family="table-row">
      <style:table-row-properties fo:keep-together="auto"/>
    </style:style>
    <style:style style:name="Tabla3.L9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a4" style:family="table">
      <style:table-properties style:width="16.633cm" fo:margin-left="-0.123cm" table:align="left" style:writing-mode="lr-tb"/>
    </style:style>
    <style:style style:name="Tabla4.A" style:family="table-column">
      <style:table-column-properties style:column-width="1.076cm"/>
    </style:style>
    <style:style style:name="Tabla4.B" style:family="table-column">
      <style:table-column-properties style:column-width="6.35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54cm"/>
    </style:style>
    <style:style style:name="Tabla4.E" style:family="table-column">
      <style:table-column-properties style:column-width="1.905cm"/>
    </style:style>
    <style:style style:name="Tabla4.F" style:family="table-column">
      <style:table-column-properties style:column-width="1.588cm"/>
    </style:style>
    <style:style style:name="Tabla4.1" style:family="table-row">
      <style:table-row-properties fo:keep-together="always"/>
    </style:style>
    <style:style style:name="Tabla4.A1" style:family="table-cell">
      <style:table-cell-properties fo:padding-left="0.123cm" fo:padding-right="0.123cm" fo:padding-top="0cm" fo:padding-bottom="0cm" fo:border="0.05pt solid #000000"/>
    </style:style>
    <style:style style:name="Tabla4.2" style:family="table-row">
      <style:table-row-properties fo:keep-together="auto"/>
    </style:style>
    <style:style style:name="Tabla5" style:family="table">
      <style:table-properties style:width="16.757cm" fo:margin-left="-0.123cm" table:align="left" style:writing-mode="lr-tb"/>
    </style:style>
    <style:style style:name="Tabla5.A" style:family="table-column">
      <style:table-column-properties style:column-width="0.758cm"/>
    </style:style>
    <style:style style:name="Tabla5.B" style:family="table-column">
      <style:table-column-properties style:column-width="15.998cm"/>
    </style:style>
    <style:style style:name="Tabla5.1" style:family="table-row">
      <style:table-row-properties fo:keep-together="always"/>
    </style:style>
    <style:style style:name="Tabla5.A1" style:family="table-cell">
      <style:table-cell-properties fo:padding-left="0.123cm" fo:padding-right="0.123cm" fo:padding-top="0cm" fo:padding-bottom="0cm" fo:border="0.05pt solid #000000"/>
    </style:style>
    <style:style style:name="Tabla6" style:family="table">
      <style:table-properties style:width="16.757cm" fo:margin-left="-0.123cm" table:align="left" style:writing-mode="lr-tb"/>
    </style:style>
    <style:style style:name="Tabla6.A" style:family="table-column">
      <style:table-column-properties style:column-width="16.757cm"/>
    </style:style>
    <style:style style:name="Tabla6.1" style:family="table-row">
      <style:table-row-properties fo:keep-together="always"/>
    </style:style>
    <style:style style:name="Tabla6.A1" style:family="table-cell">
      <style:table-cell-properties fo:padding-left="0.123cm" fo:padding-right="0.123cm" fo:padding-top="0cm" fo:padding-bottom="0cm" fo:border="0.05pt solid #000000"/>
    </style:style>
    <style:style style:name="Tabla7" style:family="table">
      <style:table-properties style:width="10.986cm" fo:margin-left="-0.191cm" table:align="left" style:writing-mode="lr-tb"/>
    </style:style>
    <style:style style:name="Tabla7.A" style:family="table-column">
      <style:table-column-properties style:column-width="7.108cm"/>
    </style:style>
    <style:style style:name="Tabla7.B" style:family="table-column">
      <style:table-column-properties style:column-width="3.877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language="en" fo:country="US" style:font-name-asian="Arial" style:font-size-asian="9pt" style:font-name-complex="Arial" style:font-size-complex="9pt"/>
    </style:style>
    <style:style style:name="P6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4pt" style:font-name-asian="Arial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4pt" style:font-name-asian="Arial" style:font-size-asian="4pt" style:font-name-complex="Arial" style:font-size-complex="4pt"/>
    </style:style>
    <style:style style:name="P11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text-properties style:font-name="Arial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6" style:family="paragraph" style:parent-style-name="Standard">
      <style:paragraph-properties fo:padding="0cm" fo:border="none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padding="0cm" fo:border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6pt solid #000000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6pt solid #000000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.123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heading_20_2">
      <style:text-properties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P23" style:family="paragraph" style:parent-style-name="Subtitle">
      <style:text-properties style:font-name="Arial" style:font-name-asian="Arial" style:font-name-complex="Arial"/>
    </style:style>
    <style:style style:name="P24" style:family="paragraph" style:parent-style-name="heading_20_1">
      <style:text-properties style:font-name="Arial" fo:font-size="8pt" style:letter-kerning="false" style:font-name-asian="Arial" style:font-size-asian="8pt" style:font-name-complex="Arial" style:font-size-complex="8pt"/>
    </style:style>
    <style:style style:name="P25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26" style:family="paragraph" style:parent-style-name="Title" style:master-page-name="Standard">
      <style:paragraph-properties style:page-number="auto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Symbol"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55c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CAMPIONATO GALEGO SUB-8, SUB-10, SUB-12, SUB-16 E ABSOLUTOS</text:p>
      <text:p text:style-name="P1"/>
      <text:p text:style-name="P23">FORMULARIO <text:s/>PARA <text:s/>RESERVAS <text:s/>DE <text:s/>HOTEL</text:p>
      <text:p text:style-name="P1"/>
      <text:p text:style-name="P16">INSTRUCCIÓNS.-</text:p>
      <text:p text:style-name="P18"><text:span text:style-name="T2">1.-</text:span><text:span text:style-name="T1"> Tras completar este formulario, envíelo por correo electrónico a</text:span><text:span text:style-name="T2"> </text:span><text:a xlink:type="simple" xlink:href="mailto:fegaxa@fegaxa.org" text:style-name="Internet_20_link" text:visited-style-name="Visited_20_Internet_20_Link"><text:span text:style-name="T5">fegaxa@fegaxa.org</text:span></text:a><text:span text:style-name="T1">.</text:span></text:p>
      <text:p text:style-name="P19"><text:span text:style-name="T4">2.-</text:span> Responderemos vía e-mail en breve plazo, indicando se hai disponibilidade de habitacións, <text:span text:style-name="T4">o importe da súa reserva, e</text:span> <text:span text:style-name="T4">un código identificador da súa reserva</text:span>. Non nos facemos responsables do mal funcionamento no correo electrónico. Se non chega a confirmación, chame por teléfono, envie unha nova mensaxe. <text:s/></text:p>
      <text:p text:style-name="P19"><text:span text:style-name="T4">3.-</text:span> Obtida a nosa resposta, comprete a reserva nos prazos señalados, mediante ingreso ou transferencia do seu importe dirixido a: <text:s/></text:p>
      <text:p text:style-name="Body_20_Text_20_2">Federación Gallega de Ajedrez, nº de cuenta: ES71 <text:s text:c="2"/>0081 <text:s text:c="2"/>2281 <text:s text:c="2"/>9100 <text:s text:c="2"/>0112 <text:s text:c="2"/>0013 (Banco Sabadell Gallego).</text:p>
      <text:p text:style-name="P19">(indique no documento bancario o concepto e o <text:span text:style-name="T4">seu código de reserva</text:span>).</text:p>
      <text:p text:style-name="P19"><text:span text:style-name="T4">4.-</text:span> Se no citado prazo non recibimos o ingreso ou non podemos identificalo (por non incluir debidamente o código de reserva) podemos considerar anulada a operación (tfno. 986 237 945, email <text:s/>da fegaxa-).</text:p>
      <text:p text:style-name="P18"><text:span text:style-name="T2">5.-</text:span><text:span text:style-name="T1"> Por favor, realizado o ingreso ou transferencia, notificaranolo mediante e-mail a </text:span><text:a xlink:type="simple" xlink:href="mailto:fegaxa@fegaxa.org" text:style-name="Internet_20_link" text:visited-style-name="Visited_20_Internet_20_Link"><text:span text:style-name="T5">fegaxa@fegaxa.org</text:span></text:a><text:span text:style-name="T2"> </text:span><text:span text:style-name="T1">señalando na mensaxe o seu nome compreto, importe, data, campionato ao que se inscribe </text:span><text:span text:style-name="T2">e código de reserva.</text:span></text:p>
      <text:p text:style-name="P10"/>
      <text:p text:style-name="P16">DATOS DE CONTACTO.-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e e apelidos / Club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DNI ou CIF/ E-mail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Enderezo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>C.P. / Localidade / Provincia</text:p>
          </table:table-cell>
          <table:table-cell table:style-name="Tabla1.A1" office:value-type="string">
            <text:p text:style-name="P3"/>
          </table:table-cell>
        </table:table-row>
      </table:table>
      <text:p text:style-name="P9"/>
      <text:p text:style-name="P16">PREZOS.-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Standard"><text:span text:style-name="T2">RESERVAS:</text:span><text:span text:style-name="T1"> </text:span><text:a xlink:type="simple" xlink:href="mailto:fegaxa@fegaxa.org" text:style-name="Internet_20_link" text:visited-style-name="Visited_20_Internet_20_Link"><text:span text:style-name="T6">fegaxa@fegaxa.org</text:span></text:a><text:span text:style-name="T3"> <text:s text:c="38"/></text:span><text:a xlink:type="simple" xlink:href="http://www.fegaxa.org/" text:style-name="Internet_20_link" text:visited-style-name="Visited_20_Internet_20_Link"><text:span text:style-name="T6">www.fegaxa.org</text:span></text:a><text:span text:style-name="T1"> <text:s text:c="31"/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">Tipo de habitación</text:p>
          </table:table-cell>
          <table:table-cell table:style-name="Tabla2.A1" office:value-type="string">
            <text:p text:style-name="P4">P. C.</text:p>
          </table:table-cell>
          <table:table-cell table:style-name="Tabla2.A1" office:value-type="string">
            <text:p text:style-name="P4">M. P.</text:p>
          </table:table-cell>
          <table:table-cell table:style-name="Tabla2.A1" office:value-type="string">
            <text:p text:style-name="P4">M. P.</text:p>
          </table:table-cell>
        </table:table-row>
        <table:table-row table:style-name="Tabla2.2">
          <table:table-cell table:style-name="Tabla2.A1" office:value-type="string">
            <text:p text:style-name="P3"><text:s/>INDIVIDUAL</text:p>
          </table:table-cell>
          <table:table-cell table:style-name="Tabla2.A1" office:value-type="string">
            <text:p text:style-name="P4">55 €</text:p>
          </table:table-cell>
          <table:table-cell table:style-name="Tabla2.A1" office:value-type="string">
            <text:p text:style-name="P4">48 €</text:p>
          </table:table-cell>
          <table:table-cell table:style-name="Tabla2.A1" office:value-type="string">
            <text:p text:style-name="P4">40 €</text:p>
          </table:table-cell>
        </table:table-row>
        <table:table-row table:style-name="Tabla2.2">
          <table:table-cell table:style-name="Tabla2.A1" office:value-type="string">
            <text:p text:style-name="P3"><text:s/>DOBRE</text:p>
          </table:table-cell>
          <table:table-cell table:style-name="Tabla2.A1" office:value-type="string">
            <text:p text:style-name="P4">40 €</text:p>
          </table:table-cell>
          <table:table-cell table:style-name="Tabla2.A1" office:value-type="string">
            <text:p text:style-name="P4">34 €</text:p>
          </table:table-cell>
          <table:table-cell table:style-name="Tabla2.A1" office:value-type="string">
            <text:p text:style-name="P4">26 €</text:p>
          </table:table-cell>
        </table:table-row>
        <table:table-row table:style-name="Tabla2.2">
          <table:table-cell table:style-name="Tabla2.A1" office:value-type="string">
            <text:p text:style-name="P3"><text:s/>TRIPRE</text:p>
          </table:table-cell>
          <table:table-cell table:style-name="Tabla2.A1" office:value-type="string">
            <text:p text:style-name="P4">36 €</text:p>
          </table:table-cell>
          <table:table-cell table:style-name="Tabla2.A1" office:value-type="string">
            <text:p text:style-name="P4">30 €</text:p>
          </table:table-cell>
          <table:table-cell table:style-name="Tabla2.A1" office:value-type="string">
            <text:p text:style-name="P4">2<text:span text:style-name="T15">2</text:span> €</text:p>
          </table:table-cell>
        </table:table-row>
        <table:table-row table:style-name="Tabla2.2">
          <table:table-cell table:style-name="Tabla2.A1" office:value-type="string">
            <text:p text:style-name="P3"><text:s/>CUADRUPRE</text:p>
          </table:table-cell>
          <table:table-cell table:style-name="Tabla2.A1" office:value-type="string">
            <text:p text:style-name="P4">34 €</text:p>
          </table:table-cell>
          <table:table-cell table:style-name="Tabla2.A1" office:value-type="string">
            <text:p text:style-name="P4">2<text:span text:style-name="T15">7</text:span> €</text:p>
          </table:table-cell>
          <table:table-cell table:style-name="Tabla2.A1" office:value-type="string">
            <text:p text:style-name="P4"><text:span text:style-name="T15">19</text:span> €</text:p>
          </table:table-cell>
        </table:table-row>
        <table:table-row table:style-name="Tabla2.1">
          <table:table-cell table:style-name="Tabla2.A1" table:number-columns-spanned="4" office:value-type="string">
            <text:p text:style-name="P11"><text:span text:style-name="T4">OBSERVACIONS:</text:span> Os prezos que se indican son por persona e día, <text:span text:style-name="T4">IVA incluido</text:span>. -- <text:s/><text:span text:style-name="T4">Prezo almorzos / cenas soltas: </text:span>10 <text:span text:style-name="T11">Î</text:span><text:span text:style-name="T4">.-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16">DATOS DA RESERVA.-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D"/>
        <table:table-column table:style-name="Tabla3.E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table:number-columns-spanned="12" office:value-type="string">
            <text:p text:style-name="P14"><text:span text:style-name="T12">Dedicar </text:span><text:span text:style-name="T13">unha línea distinta para cada habitación</text:span><text:span text:style-name="T12">. Ver instruccions, abaixo. Comprobe ben as datas e horas de entrada e saíd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3"/>
            <text:p text:style-name="P13">Refª.</text:p>
          </table:table-cell>
          <table:table-cell table:style-name="Tabla3.A1" office:value-type="string">
            <text:p text:style-name="P13">Tipo de Habitación</text:p>
          </table:table-cell>
          <table:table-cell table:style-name="Tabla3.A1" office:value-type="string">
            <text:p text:style-name="P13">Opción</text:p>
            <text:p text:style-name="P13">camas</text:p>
          </table:table-cell>
          <table:table-cell table:style-name="Tabla3.A1" table:number-columns-spanned="2" office:value-type="string">
            <text:p text:style-name="P13">Entrada</text:p>
            <text:p text:style-name="P13">Día-Mes <text:s text:c="3"/>Hora</text:p>
          </table:table-cell>
          <table:covered-table-cell/>
          <table:table-cell table:style-name="Tabla3.A1" table:number-columns-spanned="2" office:value-type="string">
            <text:p text:style-name="P13">Saída</text:p>
            <text:p text:style-name="P13">Día-Mes <text:s text:c="3"/>Hora</text:p>
          </table:table-cell>
          <table:covered-table-cell/>
          <table:table-cell table:style-name="Tabla3.A1" office:value-type="string">
            <text:p text:style-name="P13">Tipo de Aloxamiento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3">Tarifa </text:p>
            <text:p text:style-name="P15">por persona</text:p>
          </table:table-cell>
          <table:table-cell table:style-name="Tabla3.A1" office:value-type="string">
            <text:p text:style-name="P21">Nº de personas</text:p>
          </table:table-cell>
          <table:table-cell table:style-name="Tabla3.A1" office:value-type="string">
            <text:p text:style-name="P13"/>
            <text:p text:style-name="P13">Importe</text:p>
          </table:table-cell>
        </table:table-row>
        <table:table-row table:style-name="Tabla3.3">
          <table:table-cell table:style-name="Tabla3.A1" office:value-type="string">
            <text:p text:style-name="P2">1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">2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">3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">4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">5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>-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3">
          <table:table-cell table:style-name="Tabla3.A1" office:value-type="string">
            <text:p text:style-name="P2">6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table:number-columns-spanned="11" office:value-type="string">
            <text:p text:style-name="P8">IMPORTE <text:s/>TOTAL DA RESERVA 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9" office:value-type="string">
            <text:p text:style-name="P3"/>
          </table:table-cell>
        </table:table-row>
        <table:table-row table:style-name="Tabla3.1">
          <table:table-cell table:style-name="Tabla3.A1" table:number-columns-spanned="12" office:value-type="string">
            <text:p text:style-name="P11"><text:span text:style-name="T4">Tipo de Habitación:</text:span> <text:span text:style-name="T4">(I) </text:span>Individual; <text:span text:style-name="T4">(D) </text:span>Dobre; <text:span text:style-name="T4">(T)</text:span> Tri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2" office:value-type="string">
            <text:p text:style-name="P11"><text:span text:style-name="T4">Opción camas:</text:span> <text:span text:style-name="T4">(CM)</text:span> habitación con cama matrimonio; <text:span text:style-name="T4">(CS)</text:span> camas supleto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2" office:value-type="string">
            <text:p text:style-name="P11"><text:span text:style-name="T4">Entrada/Saída:</text:span> día-mes, y hora si es <text:span text:style-name="T4">(De)</text:span> al desayuno; o <text:span text:style-name="T4">(Al)</text:span> almorzo; o <text:span text:style-name="T4">(Ce)</text:span> a la ce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2" office:value-type="string">
            <text:p text:style-name="P11"><text:span text:style-name="T4">Nº de personas:</text:span> señalar número de personas coa súa tarifa correspond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12" office:value-type="string">
            <text:p text:style-name="P12">Observacions: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6">DETALLE DE HUÉSPEDES.-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1"><text:span text:style-name="T4">IMPORTANTE:</text:span> Dedicar sólo una línea por cada huésped, incluidos bebés. Ver claves abaixo.</text:p>
            <text:p text:style-name="P11"><text:span text:style-name="T4">ATENCIÓN:</text:span> na columna <text:span text:style-name="T4">(Refª)</text:span> ponga o mesmo número de Refª da habitación correspondente en DATOS DA RESERV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4">Refª</text:p>
          </table:table-cell>
          <table:table-cell table:style-name="Tabla4.A1" office:value-type="string">
            <text:p text:style-name="P13">Apelidos</text:p>
          </table:table-cell>
          <table:table-cell table:style-name="Tabla4.A1" office:value-type="string">
            <text:p text:style-name="P13">Nome</text:p>
          </table:table-cell>
          <table:table-cell table:style-name="Tabla4.A1" office:value-type="string">
            <text:p text:style-name="P13">DNI</text:p>
          </table:table-cell>
          <table:table-cell table:style-name="Tabla4.A1" office:value-type="string">
            <text:p text:style-name="P13">Condición</text:p>
          </table:table-cell>
          <table:table-cell table:style-name="Tabla4.A1" office:value-type="string">
            <text:p text:style-name="P13">Becado</text:p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2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table:number-columns-spanned="6" office:value-type="string">
            <text:p text:style-name="P22">Refª: <text:span text:style-name="T14">indicar a referencia da habitación, señalada en</text:span> “DATOS DA RESERVA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1"><text:span text:style-name="T4">Condición: (X)</text:span> xogador/a; <text:span text:style-name="T4">(A)</text:span> árbitro/a; <text:span text:style-name="T4">(F)</text:span> familiar ou acompaña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6" office:value-type="string">
            <text:p text:style-name="P11"><text:span text:style-name="T4">Becado:</text:span> indicar se esta invitado pola FEGAXA cunha “X”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"/>
      <text:p text:style-name="P1"/>
      <text:p text:style-name="P1"/>
      <text:p text:style-name="P1"/>
      <text:p text:style-name="P9"/>
      <text:p text:style-name="P16"><text:soft-page-break/>OPERACIÓN.-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>RESERVA DE HOTEL <text:s/>(formalizar la reserva de habitaciones en el hotel oficial – Hotel Scala de Padrón -).</text:p>
            <text:p text:style-name="P3">AMPLIACIÓN DE RESERVA DE HOTEL (ampliar o enmendar una operación de reserva anterior).</text:p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17">CÓDIGO DE RESERVA.- <text:s text:c="8"/><text:span text:style-name="T7">(a rellenar pola organización)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 text:c="2"/></text:p>
            <text:p text:style-name="P6">Data : </text:p>
            <text:p text:style-name="P6"/>
          </table:table-cell>
        </table:table-row>
        <table:table-row table:style-name="Tabla6.1">
          <table:table-cell table:style-name="Tabla6.A1" office:value-type="string">
            <text:p text:style-name="P3"><text:s/></text:p>
            <text:p text:style-name="P3"><text:s/><text:span text:style-name="T4">Código : <text:s text:c="183"/></text:span></text:p>
            <text:p text:style-name="P3"/>
          </table:table-cell>
        </table:table-row>
      </table:table>
      <text:p text:style-name="P14"><text:span text:style-name="T8">(</text:span><text:span text:style-name="T9">IMPORTANTE:</text:span><text:span text:style-name="T8"> </text:span><text:span text:style-name="T13">Por favor, cando faga a transferencia ou o ingreso bancario inclúa o código de reserva no documento bancario).</text:span></text:p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4"><text:span text:style-name="T8"><text:s text:c="2"/></text:span><text:span text:style-name="T10">IMPORTE <text:s/>TOTAL <text:s/>DA RESERVA :</text:span></text:p>
          </table:table-cell>
          <table:table-cell table:style-name="Tabla7.A1" office:value-type="string">
            <text:p text:style-name="P4"><text:s text:c="18"/>€</text:p>
          </table:table-cell>
        </table:table-row>
      </table:table>
      <text:p text:style-name="P20"/>
      <text:p text:style-name="P20"/>
      <text:p text:style-name="P20"/>
      <text:p text:style-name="P20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06pt solid #000000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paragraph-properties fo:margin-left="0.635cm" fo:margin-right="0cm" fo:text-align="justify" style:justify-single-word="false" fo:text-indent="0cm" style:auto-text-indent="false" fo:padding-left="0.776cm" fo:padding-right="0.141cm" fo:padding-top="0.035cm" fo:padding-bottom="0.035cm" fo:border="0.06pt solid #000000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cm" fo:margin-left="2.54cm" fo:margin-right="1.95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EONATOS  DE  ESPAÑA  DE  EDADES  2011</dc:title>
    <meta:initial-creator>fegaxa</meta:initial-creator>
    <meta:creation-date>2019-03-26T22:21:00</meta:creation-date>
    <dc:date>2019-03-27T15:30:40.457000000</dc:date>
    <meta:print-date>2018-06-11T11:57:00</meta:print-date>
    <meta:generator>LibreOffice/5.0.0.5$Windows_x86 LibreOffice_project/1b1a90865e348b492231e1c451437d7a15bb262b</meta:generator>
    <meta:editing-duration>PT41S</meta:editing-duration>
    <meta:editing-cycles>2</meta:editing-cycles>
    <meta:document-statistic meta:table-count="7" meta:image-count="0" meta:object-count="0" meta:page-count="2" meta:paragraph-count="98" meta:word-count="513" meta:character-count="3386" meta:non-whitespace-character-count="2643"/>
  </office:meta>
</office:document-meta>
</file>