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3" style:family="table-column">
      <style:table-column-properties style:column-width="4.125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2" style:family="table">
      <style:table-properties style:width="7.25in" fo:margin-left="0.075in" table:align="left"/>
    </style:style>
    <style:style style:name="TableRow6" style:family="table-row">
      <style:table-row-properties style:min-row-height="0.118in" style:use-optimal-row-height="false"/>
    </style:style>
    <style:style style:name="TableCell7" style:family="table-cell">
      <style:table-cell-properties fo:border="0.0069in solid #33CCCC" fo:background-color="#CCFFFF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9pt" style:font-size-asian="9pt" style:font-size-complex="9pt"/>
    </style:style>
    <style:style style:name="TableCell10" style:family="table-cell">
      <style:table-cell-properties fo:border="0.0069in solid #33CCCC" fo:background-color="#CCFFFF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8pt" style:font-size-asian="8pt" style:font-size-complex="8pt"/>
    </style:style>
    <style:style style:name="TableCell13" style:family="table-cell">
      <style:table-cell-properties fo:border="0.0069in solid #33CCCC" fo:background-color="#CCFFFF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Verdana" style:font-name-complex="Verdana" fo:font-weight="bold" style:font-weight-asian="bold" fo:color="#990033" fo:font-size="11pt" style:font-size-asian="11pt" style:font-size-complex="11pt" fo:language="en" fo:country="GB"/>
    </style:style>
    <style:style style:name="T16" style:parent-style-name="Fuentedepárrafopredeter." style:family="text">
      <style:text-properties style:font-name="Verdana" style:font-name-complex="Verdana" fo:color="#990033" fo:font-size="11pt" style:font-size-asian="11pt" style:font-size-complex="11pt" fo:language="en" fo:country="GB"/>
    </style:style>
    <style:style style:name="T17" style:parent-style-name="Fuentedepárrafopredeter." style:family="text">
      <style:text-properties style:font-name="Verdana" style:font-name-complex="Verdana" fo:font-weight="bold" style:font-weight-asian="bold" fo:color="#990033" fo:font-size="11pt" style:font-size-asian="11pt" style:font-size-complex="11pt" fo:language="en" fo:country="GB"/>
    </style:style>
    <style:style style:name="TableRow18" style:family="table-row">
      <style:table-row-properties style:min-row-height="0.2194in" style:use-optimal-row-height="false"/>
    </style:style>
    <style:style style:name="TableCell19" style:family="table-cell">
      <style:table-cell-properties fo:border="0.0069in solid #33CCCC" fo:background-color="#CCFFFF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P23" style:parent-style-name="Normal" style:family="paragraph">
      <style:text-properties style:font-name="Verdana" style:font-name-complex="Arial" fo:font-weight="bold" style:font-weight-asian="bold" fo:color="#990033" fo:font-size="5pt" style:font-size-asian="5pt" style:font-size-complex="5pt"/>
    </style:style>
    <style:style style:name="TableColumn25" style:family="table-column">
      <style:table-column-properties style:column-width="2.8597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1.125in"/>
    </style:style>
    <style:style style:name="TableColumn28" style:family="table-column">
      <style:table-column-properties style:column-width="1.875in"/>
    </style:style>
    <style:style style:name="TableColumn29" style:family="table-column">
      <style:table-column-properties style:column-width="0.75in"/>
    </style:style>
    <style:style style:name="Table24" style:family="table">
      <style:table-properties style:width="7.3597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38in solid #33CCCC" fo:background-color="#F3F3F3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Verdana" style:font-name-complex="Verdana" fo:font-weight="bold" style:font-weight-asian="bold" fo:color="#990033" fo:font-size="11pt" style:font-size-asian="11pt" style:font-size-complex="11pt"/>
    </style:style>
    <style:style style:name="TableCell33" style:family="table-cell">
      <style:table-cell-properties fo:border="0.0138in solid #33CCCC" fo:background-color="#F3F3F3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Verdana" style:font-name-complex="Verdana" fo:color="#990033" fo:font-size="10pt" style:font-size-asian="10pt" style:font-size-complex="10pt"/>
    </style:style>
    <style:style style:name="TableCell35" style:family="table-cell">
      <style:table-cell-properties fo:border="0.0138in solid #33CCCC" fo:background-color="#CCFFFF" fo:padding-top="0in" fo:padding-left="0.075in" fo:padding-bottom="0in" fo:padding-right="0.075in"/>
    </style:style>
    <style:style style:name="P36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P37" style:parent-style-name="Normal" style:family="paragraph">
      <style:text-properties style:font-name="Verdana" style:font-name-complex="Verdana" fo:color="#808080" fo:font-size="10pt" style:font-size-asian="10pt" style:font-size-complex="10pt"/>
    </style:style>
    <style:style style:name="TableCell38" style:family="table-cell">
      <style:table-cell-properties fo:border="0.0138in solid #33CCCC" fo:background-color="#F3F3F3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Verdana" style:font-name-complex="Verdana" fo:color="#990033" fo:font-size="8pt" style:font-size-asian="8pt" style:font-size-complex="8pt"/>
    </style:style>
    <style:style style:name="TableCell40" style:family="table-cell">
      <style:table-cell-properties fo:border="0.0138in solid #33CCCC" fo:background-color="#FFFFFF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left="0.25in">
        <style:tab-stops/>
      </style:paragraph-properties>
      <style:text-properties style:font-name="Verdana" style:font-name-complex="Verdana" fo:color="#808080" fo:font-size="10pt" style:font-size-asian="10pt" style:font-size-complex="10pt"/>
    </style:style>
    <style:style style:name="P42" style:parent-style-name="Normal" style:family="paragraph">
      <style:text-properties style:font-name="Verdana" style:font-name-complex="Arial" fo:font-weight="bold" style:font-weight-asian="bold" fo:color="#990033" fo:font-size="6pt" style:font-size-asian="6pt" style:font-size-complex="6pt"/>
    </style:style>
    <style:style style:name="TableColumn44" style:family="table-column">
      <style:table-column-properties style:column-width="1.75in"/>
    </style:style>
    <style:style style:name="TableColumn45" style:family="table-column">
      <style:table-column-properties style:column-width="5.5in"/>
    </style:style>
    <style:style style:name="Table43" style:family="table">
      <style:table-properties style:width="7.25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38in solid #33CCCC" fo:background-color="#F3F3F3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Verdana" style:font-name-complex="Verdana" fo:font-weight="bold" style:font-weight-asian="bold" fo:color="#990033" fo:font-size="11pt" style:font-size-asian="11pt" style:font-size-complex="11pt"/>
    </style:style>
    <style:style style:name="TableCell49" style:family="table-cell">
      <style:table-cell-properties fo:border="0.0138in solid #33CCCC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Verdana" style:font-name-complex="Verdana" fo:color="#808080" fo:font-size="10pt" style:font-size-asian="10pt" style:font-size-complex="10pt"/>
    </style:style>
    <style:style style:name="P51" style:parent-style-name="Normal" style:family="paragraph">
      <style:text-properties style:font-name="Verdana" style:font-name-complex="Arial" fo:font-weight="bold" style:font-weight-asian="bold" fo:color="#990033" fo:font-size="6pt" style:font-size-asian="6pt" style:font-size-complex="6pt"/>
    </style:style>
    <style:style style:name="TableColumn53" style:family="table-column">
      <style:table-column-properties style:column-width="2.625in" style:use-optimal-column-width="false"/>
    </style:style>
    <style:style style:name="TableColumn54" style:family="table-column">
      <style:table-column-properties style:column-width="0.375in" style:use-optimal-column-width="false"/>
    </style:style>
    <style:style style:name="TableColumn55" style:family="table-column">
      <style:table-column-properties style:column-width="0.75in" style:use-optimal-column-width="false"/>
    </style:style>
    <style:style style:name="TableColumn56" style:family="table-column">
      <style:table-column-properties style:column-width="0.55in" style:use-optimal-column-width="false"/>
    </style:style>
    <style:style style:name="TableColumn57" style:family="table-column">
      <style:table-column-properties style:column-width="0.075in" style:use-optimal-column-width="false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0.375in" style:use-optimal-column-width="false"/>
    </style:style>
    <style:style style:name="TableColumn61" style:family="table-column">
      <style:table-column-properties style:column-width="0.175in" style:use-optimal-column-width="false"/>
    </style:style>
    <style:style style:name="TableColumn62" style:family="table-column">
      <style:table-column-properties style:column-width="0.325in" style:use-optimal-column-width="false"/>
    </style:style>
    <style:style style:name="TableColumn63" style:family="table-column">
      <style:table-column-properties style:column-width="1.25in" style:use-optimal-column-width="false"/>
    </style:style>
    <style:style style:name="Table52" style:family="table">
      <style:table-properties style:width="7.25in" fo:margin-left="0.075in" table:align="left"/>
    </style:style>
    <style:style style:name="TableRow64" style:family="table-row">
      <style:table-row-properties style:min-row-height="0.202in" style:use-optimal-row-height="false"/>
    </style:style>
    <style:style style:name="TableCell65" style:family="table-cell">
      <style:table-cell-properties fo:border-top="none" fo:border-left="none" fo:border-bottom="0.0069in solid #33CCCC" fo:border-right="0.0069in solid #33CCCC" style:vertical-align="middle" fo:padding-top="0in" fo:padding-left="0.075in" fo:padding-bottom="0in" fo:padding-right="0.075in"/>
    </style:style>
    <style:style style:name="T66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67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68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69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70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71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ableCell72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name="Verdana" style:font-name-complex="Verdana" fo:color="#990033" fo:font-size="9pt" style:font-size-asian="9pt" style:font-size-complex="9pt"/>
    </style:style>
    <style:style style:name="TableCell74" style:family="table-cell">
      <style:table-cell-properties fo:border-top="0.0069in solid #33CCCC" fo:border-left="0.0069in solid #33CCCC" fo:border-bottom="0.0069in solid #33CCCC" fo:border-right="none" fo:padding-top="0in" fo:padding-left="0.075in" fo:padding-bottom="0in" fo:padding-right="0.075in"/>
    </style:style>
    <style:style style:name="P75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TableCell76" style:family="table-cell">
      <style:table-cell-properties fo:border-top="0.0069in solid #33CCCC" fo:border-left="none" fo:border-bottom="0.0069in solid #33CCCC" fo:border-right="none" fo:padding-top="0in" fo:padding-left="0.075in" fo:padding-bottom="0in" fo:padding-right="0.075in"/>
    </style:style>
    <style:style style:name="P77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TableCell78" style:family="table-cell">
      <style:table-cell-properties fo:border-top="0.0069in solid #33CCCC" fo:border-left="none" fo:border-bottom="0.0069in solid #33CCCC" fo:border-right="none" fo:padding-top="0in" fo:padding-left="0.075in" fo:padding-bottom="0in" fo:padding-right="0.075in"/>
    </style:style>
    <style:style style:name="P79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TableCell80" style:family="table-cell">
      <style:table-cell-properties fo:border-top="0.0069in solid #33CCCC" fo:border-left="none" fo:border-bottom="0.0069in solid #33CCCC" fo:border-right="0.0069in solid #33CCCC" fo:background-color="#F3F3F3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style:font-name="Verdana" style:font-name-complex="Verdana" fo:color="#990033" fo:font-size="9pt" style:font-size-asian="9pt" style:font-size-complex="9pt"/>
    </style:style>
    <style:style style:name="T83" style:parent-style-name="Fuentedepárrafopredeter." style:family="text">
      <style:text-properties style:font-name="Verdana" style:font-name-complex="Verdana" fo:color="#990033" fo:font-size="9pt" style:font-size-asian="9pt" style:font-size-complex="9pt"/>
    </style:style>
    <style:style style:name="T84" style:parent-style-name="Fuentedepárrafopredeter." style:family="text">
      <style:text-properties style:font-name="Verdana" style:font-name-complex="Verdana" fo:color="#990033" fo:font-size="9pt" style:font-size-asian="9pt" style:font-size-complex="9pt"/>
    </style:style>
    <style:style style:name="T85" style:parent-style-name="Fuentedepárrafopredeter." style:family="text">
      <style:text-properties style:font-name="Verdana" style:font-name-complex="Verdana" fo:color="#990033" fo:font-size="9pt" style:font-size-asian="9pt" style:font-size-complex="9pt"/>
    </style:style>
    <style:style style:name="T86" style:parent-style-name="Hipervínculo" style:family="text"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202in" style:use-optimal-row-height="false"/>
    </style:style>
    <style:style style:name="TableCell88" style:family="table-cell">
      <style:table-cell-properties fo:border-top="0.0069in solid #33CCCC" fo:border-left="0.0069in solid #33CCCC" fo:border-bottom="0.0069in solid #33CCCC" fo:border-right="none" fo:padding-top="0in" fo:padding-left="0.075in" fo:padding-bottom="0in" fo:padding-right="0.075in"/>
    </style:style>
    <style:style style:name="P89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P90" style:parent-style-name="Normal" style:family="paragraph">
      <style:paragraph-properties fo:text-align="justify"/>
      <style:text-properties style:font-name="Arial" style:font-name-complex="Arial" fo:font-weight="bold" style:font-weight-asian="bold" fo:color="#333333" fo:font-size="9pt" style:font-size-asian="9pt" style:font-size-complex="9pt"/>
    </style:style>
    <style:style style:name="TableRow91" style:family="table-row">
      <style:table-row-properties style:min-row-height="0.2in" style:use-optimal-row-height="false"/>
    </style:style>
    <style:style style:name="TableCell92" style:family="table-cell">
      <style:table-cell-properties fo:border-top="0.0069in solid #33CCCC" fo:border-left="0.0069in solid #33CCCC" fo:border-bottom="0.0069in solid #33CCCC" fo:border-right="none" fo:padding-top="0in" fo:padding-left="0.075in" fo:padding-bottom="0in" fo:padding-right="0.075in"/>
    </style:style>
    <style:style style:name="P93" style:parent-style-name="Normal" style:family="paragraph">
      <style:text-properties style:font-name="Verdana" style:font-name-complex="Verdana" fo:color="#990033" fo:font-size="6pt" style:font-size-asian="6pt" style:font-size-complex="6pt" fo:language="en" fo:country="GB"/>
    </style:style>
    <style:style style:name="TableCell94" style:family="table-cell">
      <style:table-cell-properties fo:border-top="0.0069in solid #33CCCC" fo:border-left="0.0069in solid #33CCCC" fo:border-bottom="0.0069in solid #33CCCC" fo:border-right="none" fo:padding-top="0in" fo:padding-left="0.075in" fo:padding-bottom="0in" fo:padding-right="0.075in"/>
    </style:style>
    <style:style style:name="P95" style:parent-style-name="Normal" style:family="paragraph">
      <style:text-properties style:font-name="Verdana" style:font-name-complex="Verdana" fo:color="#990033" fo:font-size="6pt" style:font-size-asian="6pt" style:font-size-complex="6pt" fo:language="en" fo:country="GB"/>
    </style:style>
    <style:style style:name="TableCell96" style:family="table-cell">
      <style:table-cell-properties fo:border-top="0.0069in solid #33CCCC" fo:border-left="0.0069in solid #33CCCC" fo:border-bottom="0.0069in solid #33CCCC" fo:border-right="none" fo:padding-top="0in" fo:padding-left="0.075in" fo:padding-bottom="0in" fo:padding-right="0.075in"/>
    </style:style>
    <style:style style:name="P97" style:parent-style-name="Normal" style:family="paragraph">
      <style:text-properties style:font-name="Verdana" style:font-name-complex="Verdana" fo:color="#990033" fo:font-size="6pt" style:font-size-asian="6pt" style:font-size-complex="6pt" fo:language="en" fo:country="GB"/>
    </style:style>
    <style:style style:name="TableCell98" style:family="table-cell">
      <style:table-cell-properties fo:border="0.0069in solid #33CCCC" fo:padding-top="0in" fo:padding-left="0.075in" fo:padding-bottom="0in" fo:padding-right="0.075in"/>
    </style:style>
    <style:style style:name="P99" style:parent-style-name="Normal" style:family="paragraph">
      <style:text-properties style:font-name="Verdana" style:font-name-complex="Verdana" fo:color="#990033" fo:font-size="6pt" style:font-size-asian="6pt" style:font-size-complex="6pt" fo:language="en" fo:country="GB"/>
    </style:style>
    <style:style style:name="TableRow100" style:family="table-row">
      <style:table-row-properties style:min-row-height="0.2in" style:use-optimal-row-height="false"/>
    </style:style>
    <style:style style:name="TableCell101" style:family="table-cell">
      <style:table-cell-properties fo:border-top="0.0069in solid #33CCCC" fo:border-left="0.0069in solid #33CCCC" fo:border-bottom="0.0069in solid #33CCCC" fo:border-right="none" fo:padding-top="0in" fo:padding-left="0.075in" fo:padding-bottom="0in" fo:padding-right="0.075in"/>
    </style:style>
    <style:style style:name="P102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TableCell103" style:family="table-cell">
      <style:table-cell-properties fo:border-top="0.0069in solid #33CCCC" fo:border-left="none" fo:border-bottom="0.0069in solid #33CCCC" fo:border-right="none" fo:padding-top="0in" fo:padding-left="0.075in" fo:padding-bottom="0in" fo:padding-right="0.075in"/>
    </style:style>
    <style:style style:name="P104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TableCell105" style:family="table-cell">
      <style:table-cell-properties fo:border-top="0.0069in solid #33CCCC" fo:border-left="none" fo:border-bottom="0.0069in solid #33CCCC" fo:border-right="none" fo:padding-top="0in" fo:padding-left="0.075in" fo:padding-bottom="0in" fo:padding-right="0.075in"/>
    </style:style>
    <style:style style:name="P106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TableCell107" style:family="table-cell">
      <style:table-cell-properties fo:border-top="0.0069in solid #33CCCC" fo:border-left="none" fo:border-bottom="0.0069in solid #33CCCC" fo:border-right="0.0069in solid #33CCCC" fo:padding-top="0in" fo:padding-left="0.075in" fo:padding-bottom="0in" fo:padding-right="0.075in"/>
    </style:style>
    <style:style style:name="P108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P109" style:parent-style-name="Normal" style:family="paragraph">
      <style:paragraph-properties fo:text-align="justify"/>
      <style:text-properties style:font-name="Verdana" style:font-name-complex="Verdana" fo:color="#990033" fo:font-size="6pt" style:font-size-asian="6pt" style:font-size-complex="6pt"/>
    </style:style>
    <style:style style:name="T110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111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112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113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114" style:parent-style-name="Fuentedepárrafopredeter." style:family="text">
      <style:text-properties style:font-name="Verdana" style:font-name-complex="Arial" style:font-weight-complex="bold" fo:color="#990033" fo:font-size="8pt" style:font-size-asian="8pt" style:font-size-complex="8pt"/>
    </style:style>
    <style:style style:name="T115" style:parent-style-name="Fuentedepárrafopredeter." style:family="text">
      <style:text-properties style:font-name="Verdana" style:font-name-complex="Arial" style:font-weight-complex="bold" fo:color="#990033" fo:font-size="8pt" style:font-size-asian="8pt" style:font-size-complex="8pt"/>
    </style:style>
    <style:style style:name="T116" style:parent-style-name="Fuentedepárrafopredeter." style:family="text">
      <style:text-properties style:font-name="Verdana" style:font-name-complex="Arial" style:font-weight-complex="bold" fo:color="#990033" fo:font-size="8pt" style:font-size-asian="8pt" style:font-size-complex="8pt"/>
    </style:style>
    <style:style style:name="T117" style:parent-style-name="Fuentedepárrafopredeter." style:family="text">
      <style:text-properties style:font-name="Verdana" style:font-name-complex="Arial" style:font-weight-complex="bold" fo:color="#990033" fo:font-size="8pt" style:font-size-asian="8pt" style:font-size-complex="8pt"/>
    </style:style>
    <style:style style:name="TableColumn119" style:family="table-column">
      <style:table-column-properties style:column-width="0.3361in" style:use-optimal-column-width="false"/>
    </style:style>
    <style:style style:name="TableColumn120" style:family="table-column">
      <style:table-column-properties style:column-width="0.4138in" style:use-optimal-column-width="false"/>
    </style:style>
    <style:style style:name="TableColumn121" style:family="table-column">
      <style:table-column-properties style:column-width="0.25in" style:use-optimal-column-width="false"/>
    </style:style>
    <style:style style:name="TableColumn122" style:family="table-column">
      <style:table-column-properties style:column-width="0.625in" style:use-optimal-column-width="false"/>
    </style:style>
    <style:style style:name="TableColumn123" style:family="table-column">
      <style:table-column-properties style:column-width="1.5in" style:use-optimal-column-width="false"/>
    </style:style>
    <style:style style:name="TableColumn124" style:family="table-column">
      <style:table-column-properties style:column-width="0.625in" style:use-optimal-column-width="false"/>
    </style:style>
    <style:style style:name="TableColumn125" style:family="table-column">
      <style:table-column-properties style:column-width="0.625in" style:use-optimal-column-width="false"/>
    </style:style>
    <style:style style:name="TableColumn126" style:family="table-column">
      <style:table-column-properties style:column-width="0.375in" style:use-optimal-column-width="false"/>
    </style:style>
    <style:style style:name="TableColumn127" style:family="table-column">
      <style:table-column-properties style:column-width="0.375in" style:use-optimal-column-width="false"/>
    </style:style>
    <style:style style:name="TableColumn128" style:family="table-column">
      <style:table-column-properties style:column-width="0.375in" style:use-optimal-column-width="false"/>
    </style:style>
    <style:style style:name="TableColumn129" style:family="table-column">
      <style:table-column-properties style:column-width="0.7534in" style:use-optimal-column-width="false"/>
    </style:style>
    <style:style style:name="TableColumn130" style:family="table-column">
      <style:table-column-properties style:column-width="0.375in" style:use-optimal-column-width="false"/>
    </style:style>
    <style:style style:name="TableColumn131" style:family="table-column">
      <style:table-column-properties style:column-width="0.6215in" style:use-optimal-column-width="false"/>
    </style:style>
    <style:style style:name="Table118" style:family="table">
      <style:table-properties style:width="7.25in" fo:margin-left="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33CCCC" fo:background-color="#E0E0E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Verdana" style:font-name-complex="Verdana" fo:font-weight="bold" style:font-weight-asian="bold" style:font-weight-complex="bold" fo:color="#990033" fo:font-size="9pt" style:font-size-asian="9pt" style:font-size-complex="9pt"/>
    </style:style>
    <style:style style:name="TableCell135" style:family="table-cell">
      <style:table-cell-properties fo:border="0.0069in solid #33CCCC" fo:background-color="#FFFFFF" fo:padding-top="0in" fo:padding-left="0.075in" fo:padding-bottom="0in" fo:padding-right="0.075in"/>
    </style:style>
    <style:style style:name="P136" style:parent-style-name="Normal" style:family="paragraph">
      <style:text-properties style:font-name="Verdana" style:font-name-complex="Verdana" fo:font-weight="bold" style:font-weight-asian="bold" style:font-weight-complex="bold" fo:color="#990033" fo:font-size="9pt" style:font-size-asian="9pt" style:font-size-complex="9pt"/>
    </style:style>
    <style:style style:name="TableCell137" style:family="table-cell">
      <style:table-cell-properties fo:border="0.0069in solid #33CCCC" fo:background-color="#E0E0E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Verdana" style:font-name-complex="Verdana" fo:font-weight="bold" style:font-weight-asian="bold" style:font-weight-complex="bold" fo:color="#990033" fo:font-size="9pt" style:font-size-asian="9pt" style:font-size-complex="9pt"/>
    </style:style>
    <style:style style:name="TableCell139" style:family="table-cell">
      <style:table-cell-properties fo:border="0.0069in solid #33CCCC" fo:background-color="#FFFFFF" fo:padding-top="0in" fo:padding-left="0.075in" fo:padding-bottom="0in" fo:padding-right="0.075in"/>
    </style:style>
    <style:style style:name="P140" style:parent-style-name="Normal" style:family="paragraph">
      <style:text-properties style:font-name="Verdana" style:font-name-complex="Verdana" fo:font-weight="bold" style:font-weight-asian="bold" style:font-weight-complex="bold" fo:color="#990033" fo:font-size="10pt" style:font-size-asian="10pt" style:font-size-complex="10pt"/>
    </style:style>
    <style:style style:name="TableCell141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Verdana" style:font-name-complex="Arial" fo:color="#990033" fo:font-size="8pt" style:font-size-asian="8pt" style:font-size-complex="8pt"/>
    </style:style>
    <style:style style:name="TableRow143" style:family="table-row">
      <style:table-row-properties style:min-row-height="0.0694in" style:use-optimal-row-height="false"/>
    </style:style>
    <style:style style:name="TableCell144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T145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146" style:parent-style-name="Fuentedepárrafopredeter." style:family="text">
      <style:text-properties style:font-name="Verdana" style:font-name-complex="Verdana" fo:color="#333333" fo:font-size="8pt" style:font-size-asian="8pt" style:font-size-complex="8pt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50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52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54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56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58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60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62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64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P166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Row167" style:family="table-row">
      <style:table-row-properties style:min-row-height="0.0673in" style:use-optimal-row-height="false"/>
    </style:style>
    <style:style style:name="TableCell168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170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172" style:family="table-cell">
      <style:table-cell-properties fo:border="0.0069in solid #33CCCC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74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76" style:family="table-cell">
      <style:table-cell-properties fo:border="0.0069in solid #33CCCC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78" style:family="table-cell">
      <style:table-cell-properties fo:border="0.0069in solid #33CCCC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80" style:family="table-cell">
      <style:table-cell-properties fo:border="0.0069in solid #33CCCC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82" style:family="table-cell">
      <style:table-cell-properties fo:border="0.0069in solid #33CCCC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84" style:family="table-cell">
      <style:table-cell-properties fo:border="0.0069in solid #33CCCC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86" style:family="table-cell">
      <style:table-cell-properties fo:border="0.0069in solid #33CCCC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88" style:family="table-cell">
      <style:table-cell-properties fo:border="0.0069in solid #33CCCC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190" style:family="table-row">
      <style:table-row-properties style:min-row-height="0.0673in" style:use-optimal-row-height="false"/>
    </style:style>
    <style:style style:name="TableCell191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193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19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96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98" style:family="table-cell">
      <style:table-cell-properties fo:border="0.0069in solid #33CCCC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00" style:family="table-cell">
      <style:table-cell-properties fo:border="0.0069in solid #33CCCC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02" style:family="table-cell">
      <style:table-cell-properties fo:border="0.0069in solid #33CCCC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04" style:family="table-cell">
      <style:table-cell-properties fo:border="0.0069in solid #33CCCC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06" style:family="table-cell">
      <style:table-cell-properties fo:border="0.0069in solid #33CCCC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08" style:family="table-cell">
      <style:table-cell-properties fo:border="0.0069in solid #33CCCC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10" style:family="table-cell">
      <style:table-cell-properties fo:border="0.0069in solid #33CCCC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212" style:family="table-row">
      <style:table-row-properties style:min-row-height="0.0673in" style:use-optimal-row-height="false"/>
    </style:style>
    <style:style style:name="TableCell213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215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21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18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20" style:family="table-cell">
      <style:table-cell-properties fo:border="0.0069in solid #33CCCC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22" style:family="table-cell">
      <style:table-cell-properties fo:border="0.0069in solid #33CCCC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24" style:family="table-cell">
      <style:table-cell-properties fo:border="0.0069in solid #33CCCC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26" style:family="table-cell">
      <style:table-cell-properties fo:border="0.0069in solid #33CCCC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28" style:family="table-cell">
      <style:table-cell-properties fo:border="0.0069in solid #33CCCC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30" style:family="table-cell">
      <style:table-cell-properties fo:border="0.0069in solid #33CCCC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32" style:family="table-cell">
      <style:table-cell-properties fo:border="0.0069in solid #33CCCC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234" style:family="table-row">
      <style:table-row-properties style:min-row-height="0.0673in" style:use-optimal-row-height="false"/>
    </style:style>
    <style:style style:name="TableCell235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237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23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40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42" style:family="table-cell">
      <style:table-cell-properties fo:border="0.0069in solid #33CCCC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44" style:family="table-cell">
      <style:table-cell-properties fo:border="0.0069in solid #33CCCC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46" style:family="table-cell">
      <style:table-cell-properties fo:border="0.0069in solid #33CCCC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48" style:family="table-cell">
      <style:table-cell-properties fo:border="0.0069in solid #33CCCC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50" style:family="table-cell">
      <style:table-cell-properties fo:border="0.0069in solid #33CCCC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52" style:family="table-cell">
      <style:table-cell-properties fo:border="0.0069in solid #33CCCC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54" style:family="table-cell">
      <style:table-cell-properties fo:border="0.0069in solid #33CCCC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256" style:family="table-row">
      <style:table-row-properties style:min-row-height="0.0673in" style:use-optimal-row-height="false"/>
    </style:style>
    <style:style style:name="TableCell257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259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26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62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64" style:family="table-cell">
      <style:table-cell-properties fo:border="0.0069in solid #33CCCC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66" style:family="table-cell">
      <style:table-cell-properties fo:border="0.0069in solid #33CCCC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68" style:family="table-cell">
      <style:table-cell-properties fo:border="0.0069in solid #33CCCC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70" style:family="table-cell">
      <style:table-cell-properties fo:border="0.0069in solid #33CCCC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72" style:family="table-cell">
      <style:table-cell-properties fo:border="0.0069in solid #33CCCC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74" style:family="table-cell">
      <style:table-cell-properties fo:border="0.0069in solid #33CCCC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76" style:family="table-cell">
      <style:table-cell-properties fo:border="0.0069in solid #33CCCC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278" style:family="table-row">
      <style:table-row-properties style:min-row-height="0.0673in" style:use-optimal-row-height="false"/>
    </style:style>
    <style:style style:name="TableCell279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281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28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84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86" style:family="table-cell">
      <style:table-cell-properties fo:border="0.0069in solid #33CCCC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88" style:family="table-cell">
      <style:table-cell-properties fo:border="0.0069in solid #33CCCC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90" style:family="table-cell">
      <style:table-cell-properties fo:border="0.0069in solid #33CCCC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92" style:family="table-cell">
      <style:table-cell-properties fo:border="0.0069in solid #33CCCC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94" style:family="table-cell">
      <style:table-cell-properties fo:border="0.0069in solid #33CCCC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96" style:family="table-cell">
      <style:table-cell-properties fo:border="0.0069in solid #33CCCC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98" style:family="table-cell">
      <style:table-cell-properties fo:border="0.0069in solid #33CCCC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300" style:family="table-row">
      <style:table-row-properties style:min-row-height="0.0673in" style:use-optimal-row-height="false"/>
    </style:style>
    <style:style style:name="TableCell301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303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30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06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08" style:family="table-cell">
      <style:table-cell-properties fo:border="0.0069in solid #33CCCC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10" style:family="table-cell">
      <style:table-cell-properties fo:border="0.0069in solid #33CCCC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12" style:family="table-cell">
      <style:table-cell-properties fo:border="0.0069in solid #33CCCC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14" style:family="table-cell">
      <style:table-cell-properties fo:border="0.0069in solid #33CCCC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16" style:family="table-cell">
      <style:table-cell-properties fo:border="0.0069in solid #33CCCC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18" style:family="table-cell">
      <style:table-cell-properties fo:border="0.0069in solid #33CCCC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20" style:family="table-cell">
      <style:table-cell-properties fo:border="0.0069in solid #33CCCC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322" style:family="table-row">
      <style:table-row-properties style:min-row-height="0.0673in" style:use-optimal-row-height="false"/>
    </style:style>
    <style:style style:name="TableCell323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325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32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28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30" style:family="table-cell">
      <style:table-cell-properties fo:border="0.0069in solid #33CCCC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32" style:family="table-cell">
      <style:table-cell-properties fo:border="0.0069in solid #33CCCC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34" style:family="table-cell">
      <style:table-cell-properties fo:border="0.0069in solid #33CCCC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36" style:family="table-cell">
      <style:table-cell-properties fo:border="0.0069in solid #33CCCC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38" style:family="table-cell">
      <style:table-cell-properties fo:border="0.0069in solid #33CCCC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40" style:family="table-cell">
      <style:table-cell-properties fo:border="0.0069in solid #33CCCC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42" style:family="table-cell">
      <style:table-cell-properties fo:border="0.0069in solid #33CCCC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344" style:family="table-row">
      <style:table-row-properties style:min-row-height="0.0673in" style:use-optimal-row-height="false"/>
    </style:style>
    <style:style style:name="TableCell345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347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34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50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52" style:family="table-cell">
      <style:table-cell-properties fo:border="0.0069in solid #33CCCC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54" style:family="table-cell">
      <style:table-cell-properties fo:border="0.0069in solid #33CCCC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56" style:family="table-cell">
      <style:table-cell-properties fo:border="0.0069in solid #33CCCC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58" style:family="table-cell">
      <style:table-cell-properties fo:border="0.0069in solid #33CCCC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60" style:family="table-cell">
      <style:table-cell-properties fo:border="0.0069in solid #33CCCC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62" style:family="table-cell">
      <style:table-cell-properties fo:border="0.0069in solid #33CCCC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64" style:family="table-cell">
      <style:table-cell-properties fo:border="0.0069in solid #33CCCC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366" style:family="table-row">
      <style:table-row-properties style:min-row-height="0.7541in" style:use-optimal-row-height="false"/>
    </style:style>
    <style:style style:name="TableCell367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T368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69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70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71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72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4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5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6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8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9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80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81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82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8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84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85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86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8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88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89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90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91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92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9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94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95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96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9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98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99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00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01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02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0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04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05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06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0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08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09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410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11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12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1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14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15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16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1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18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19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20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21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22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23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24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25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26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27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28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29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30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31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32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33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34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35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P436" style:parent-style-name="Normal" style:family="paragraph">
      <style:text-properties style:font-name="Verdana" style:font-name-complex="Arial" fo:font-weight="bold" style:font-weight-asian="bold" fo:color="#33CCCC" fo:font-size="6pt" style:font-size-asian="6pt" style:font-size-complex="6pt"/>
    </style:style>
    <style:style style:name="P437" style:parent-style-name="Normal" style:family="paragraph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438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39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40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41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2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3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4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5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6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7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8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9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50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51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52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53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54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55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56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57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58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59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60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61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62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63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64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P465" style:parent-style-name="Normal" style:family="paragraph">
      <style:text-properties style:font-name="Verdana" style:font-name-complex="Arial" fo:font-weight="bold" style:font-weight-asian="bold" fo:color="#33CCCC" fo:font-size="5pt" style:font-size-asian="5pt" style:font-size-complex="5pt"/>
    </style:style>
    <style:style style:name="TableColumn467" style:family="table-column">
      <style:table-column-properties style:column-width="0.375in" style:use-optimal-column-width="false"/>
    </style:style>
    <style:style style:name="TableColumn468" style:family="table-column">
      <style:table-column-properties style:column-width="0.375in" style:use-optimal-column-width="false"/>
    </style:style>
    <style:style style:name="TableColumn469" style:family="table-column">
      <style:table-column-properties style:column-width="0.375in" style:use-optimal-column-width="false"/>
    </style:style>
    <style:style style:name="TableColumn470" style:family="table-column">
      <style:table-column-properties style:column-width="0.375in" style:use-optimal-column-width="false"/>
    </style:style>
    <style:style style:name="TableColumn471" style:family="table-column">
      <style:table-column-properties style:column-width="0.375in" style:use-optimal-column-width="false"/>
    </style:style>
    <style:style style:name="TableColumn472" style:family="table-column">
      <style:table-column-properties style:column-width="0.375in" style:use-optimal-column-width="false"/>
    </style:style>
    <style:style style:name="TableColumn473" style:family="table-column">
      <style:table-column-properties style:column-width="0.625in" style:use-optimal-column-width="false"/>
    </style:style>
    <style:style style:name="TableColumn474" style:family="table-column">
      <style:table-column-properties style:column-width="0.5in" style:use-optimal-column-width="false"/>
    </style:style>
    <style:style style:name="TableColumn475" style:family="table-column">
      <style:table-column-properties style:column-width="0.5in" style:use-optimal-column-width="false"/>
    </style:style>
    <style:style style:name="TableColumn476" style:family="table-column">
      <style:table-column-properties style:column-width="1.125in" style:use-optimal-column-width="false"/>
    </style:style>
    <style:style style:name="TableColumn477" style:family="table-column">
      <style:table-column-properties style:column-width="1in" style:use-optimal-column-width="false"/>
    </style:style>
    <style:style style:name="TableColumn478" style:family="table-column">
      <style:table-column-properties style:column-width="1.25in" style:use-optimal-column-width="false"/>
    </style:style>
    <style:style style:name="Table466" style:family="table">
      <style:table-properties style:width="7.25in" fo:margin-left="0.075in" table:align="left"/>
    </style:style>
    <style:style style:name="TableRow479" style:family="table-row">
      <style:table-row-properties style:min-row-height="0.5798in" style:use-optimal-row-height="false"/>
    </style:style>
    <style:style style:name="TableCell480" style:family="table-cell">
      <style:table-cell-properties fo:border="0.0069in solid #33CCCC" fo:background-color="#F3F3F3" fo:padding-top="0in" fo:padding-left="0.075in" fo:padding-bottom="0in" fo:padding-right="0.075in"/>
    </style:style>
    <style:style style:name="T481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2" style:parent-style-name="Fuentedepárrafopredeter." style:family="text">
      <style:text-properties style:font-name="Verdana" style:font-name-complex="Arial" fo:font-weight="bold" style:font-weight-asian="bold" fo:color="#990033" fo:font-size="7pt" style:font-size-asian="7pt" style:font-size-complex="7pt"/>
    </style:style>
    <style:style style:name="T483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4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5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6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7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8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9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P490" style:parent-style-name="Normal" style:family="paragraph">
      <style:text-properties style:font-name="Verdana" style:font-name-complex="Arial" fo:color="#990033" fo:font-size="7pt" style:font-size-asian="7pt" style:font-size-complex="7pt"/>
    </style:style>
    <style:style style:name="T491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492" style:parent-style-name="Fuentedepárrafopredeter." style:family="text">
      <style:text-properties style:font-name="Verdana" style:font-name-complex="Verdana" fo:font-weight="bold" style:font-weight-asian="bold" style:font-weight-complex="bold" fo:color="#990033" fo:font-size="7pt" style:font-size-asian="7pt" style:font-size-complex="7pt"/>
    </style:style>
    <style:style style:name="T493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494" style:parent-style-name="Fuentedepárrafopredeter." style:family="text">
      <style:text-properties style:font-name="Verdana" style:font-name-complex="Verdana" style:font-weight-complex="bold" fo:color="#990033" fo:font-size="7pt" style:font-size-asian="7pt" style:font-size-complex="7pt"/>
    </style:style>
    <style:style style:name="TableRow495" style:family="table-row">
      <style:table-row-properties style:min-row-height="0.118in" style:use-optimal-row-height="false"/>
    </style:style>
    <style:style style:name="TableCell496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498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P500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01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504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ableCell505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ableCell507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ableCell509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ableCell511" style:family="table-cell">
      <style:table-cell-properties fo:border="0.0069in solid #33CCCC" fo:background-color="#CC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Verdana" style:font-name-complex="Verdana" style:font-weight-complex="bold" fo:color="#000000" fo:font-size="7pt" style:font-size-asian="7pt" style:font-size-complex="7pt"/>
    </style:style>
    <style:style style:name="TableRow513" style:family="table-row">
      <style:table-row-properties style:min-row-height="0.0993in" style:use-optimal-row-height="false"/>
    </style:style>
    <style:style style:name="P514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P515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ableCell516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TableCell518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ableCell521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TableCell523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TableCell525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TableCell527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TableCell529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Verdana" style:font-name-complex="Verdana" fo:color="#333333" fo:font-size="6pt" style:font-size-asian="6pt" style:font-size-complex="6pt"/>
    </style:style>
    <style:style style:name="TableCell531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Verdana" style:font-name-complex="Verdana" fo:color="#333333" fo:font-size="6pt" style:font-size-asian="6pt" style:font-size-complex="6pt"/>
    </style:style>
    <style:style style:name="TableCell533" style:family="table-cell">
      <style:table-cell-properties fo:border="0.0069in solid #33CCCC" fo:background-color="#CC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Fuentedepárrafopredeter." style:family="text">
      <style:text-properties style:font-name="Verdana" style:font-name-complex="Verdana" fo:font-weight="bold" style:font-weight-asian="bold" style:font-weight-complex="bold" fo:color="#000000" fo:font-size="7pt" style:font-size-asian="7pt" style:font-size-complex="7pt"/>
    </style:style>
    <style:style style:name="TableRow536" style:family="table-row">
      <style:table-row-properties style:min-row-height="0.0986in" style:use-optimal-row-height="false"/>
    </style:style>
    <style:style style:name="P537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P538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P539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P540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P541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P542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TableCell543" style:family="table-cell">
      <style:table-cell-properties fo:border="0.0069in solid #33CCCC" fo:background-color="#E0E0E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="Verdana" style:font-name-complex="Verdana" fo:color="#333333" fo:font-size="6pt" style:font-size-asian="6pt" style:font-size-complex="6pt"/>
    </style:style>
    <style:style style:name="TableCell545" style:family="table-cell">
      <style:table-cell-properties fo:border="0.0069in solid #33CCCC" fo:background-color="#E0E0E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="Verdana" style:font-name-complex="Verdana" fo:color="#333333" fo:font-size="6pt" style:font-size-asian="6pt" style:font-size-complex="6pt"/>
    </style:style>
    <style:style style:name="P547" style:parent-style-name="Normal" style:family="paragraph">
      <style:paragraph-properties fo:text-align="center"/>
      <style:text-properties style:font-name="Verdana" style:font-name-complex="Verdana" fo:color="#333333" fo:font-size="6pt" style:font-size-asian="6pt" style:font-size-complex="6pt"/>
    </style:style>
    <style:style style:name="P548" style:parent-style-name="Normal" style:family="paragraph">
      <style:paragraph-properties fo:text-align="center"/>
      <style:text-properties style:font-name="Verdana" style:font-name-complex="Verdana" fo:color="#333333" fo:font-size="6pt" style:font-size-asian="6pt" style:font-size-complex="6pt"/>
    </style:style>
    <style:style style:name="P549" style:parent-style-name="Normal" style:family="paragraph">
      <style:paragraph-properties fo:text-align="center"/>
      <style:text-properties style:font-name="Verdana" style:font-name-complex="Verdana" fo:color="#333333" fo:font-size="6pt" style:font-size-asian="6pt" style:font-size-complex="6pt"/>
    </style:style>
    <style:style style:name="P55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7pt" style:font-size-asian="7pt" style:font-size-complex="7pt"/>
    </style:style>
    <style:style style:name="TableRow551" style:family="table-row">
      <style:table-row-properties style:min-row-height="0.0673in" style:use-optimal-row-height="false"/>
    </style:style>
    <style:style style:name="TableCell552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554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56" style:family="table-cell">
      <style:table-cell-properties fo:border="0.0069in solid #33CCCC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58" style:family="table-cell">
      <style:table-cell-properties fo:border="0.0069in solid #33CCCC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60" style:family="table-cell">
      <style:table-cell-properties fo:border="0.0069in solid #33CCCC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62" style:family="table-cell">
      <style:table-cell-properties fo:border="0.0069in solid #33CCCC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64" style:family="table-cell">
      <style:table-cell-properties fo:border="0.0069in solid #33CCCC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66" style:family="table-cell">
      <style:table-cell-properties fo:border="0.0069in solid #33CCCC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68" style:family="table-cell">
      <style:table-cell-properties fo:border="0.0069in solid #33CCCC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70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72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74" style:family="table-cell">
      <style:table-cell-properties fo:border="0.0069in solid #33CCCC" fo:background-color="#CC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Row576" style:family="table-row">
      <style:table-row-properties style:min-row-height="0.0673in" style:use-optimal-row-height="false"/>
    </style:style>
    <style:style style:name="TableCell577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Verdana" style:font-name-complex="Verdana" fo:font-weight="bold" style:font-weight-asian="bold" fo:color="#333333" fo:font-size="11pt" style:font-size-asian="11pt" style:font-size-complex="11pt"/>
    </style:style>
    <style:style style:name="TableCell579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Verdana" style:font-name-complex="Verdana" fo:color="#333333" fo:font-size="8pt" style:font-size-asian="8pt" style:font-size-complex="8pt"/>
    </style:style>
    <style:style style:name="TableCell581" style:family="table-cell">
      <style:table-cell-properties fo:border="0.0069in solid #33CCCC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583" style:family="table-cell">
      <style:table-cell-properties fo:border="0.0069in solid #33CCCC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585" style:family="table-cell">
      <style:table-cell-properties fo:border="0.0069in solid #33CCCC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587" style:family="table-cell">
      <style:table-cell-properties fo:border="0.0069in solid #33CCCC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589" style:family="table-cell">
      <style:table-cell-properties fo:border="0.0069in solid #33CCCC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591" style:family="table-cell">
      <style:table-cell-properties fo:border="0.0069in solid #33CCCC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593" style:family="table-cell">
      <style:table-cell-properties fo:border="0.0069in solid #33CCCC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595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597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599" style:family="table-cell">
      <style:table-cell-properties fo:border="0.0069in solid #33CCCC" fo:background-color="#CCFFFF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="Verdana" style:font-name-complex="Verdana" fo:font-size="8pt" style:font-size-asian="8pt" style:font-size-complex="8pt"/>
    </style:style>
    <style:style style:name="TableRow601" style:family="table-row">
      <style:table-row-properties style:min-row-height="0.0673in" style:use-optimal-row-height="false"/>
    </style:style>
    <style:style style:name="TableCell602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Verdana" style:font-name-complex="Verdana" fo:font-weight="bold" style:font-weight-asian="bold" fo:color="#333333" fo:font-size="11pt" style:font-size-asian="11pt" style:font-size-complex="11pt"/>
    </style:style>
    <style:style style:name="TableCell604" style:family="table-cell">
      <style:table-cell-properties fo:border="0.0069in solid #33CCCC" fo:background-color="#F3F3F3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Verdana" style:font-name-complex="Verdana" fo:color="#333333" fo:font-size="8pt" style:font-size-asian="8pt" style:font-size-complex="8pt"/>
    </style:style>
    <style:style style:name="TableCell606" style:family="table-cell">
      <style:table-cell-properties fo:border="0.0069in solid #33CCCC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608" style:family="table-cell">
      <style:table-cell-properties fo:border="0.0069in solid #33CCCC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610" style:family="table-cell">
      <style:table-cell-properties fo:border="0.0069in solid #33CCCC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612" style:family="table-cell">
      <style:table-cell-properties fo:border="0.0069in solid #33CCCC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614" style:family="table-cell">
      <style:table-cell-properties fo:border="0.0069in solid #33CCCC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616" style:family="table-cell">
      <style:table-cell-properties fo:border="0.0069in solid #33CCCC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618" style:family="table-cell">
      <style:table-cell-properties fo:border="0.0069in solid #33CCCC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620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622" style:family="table-cell">
      <style:table-cell-properties fo:border="0.0069in solid #33CCCC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624" style:family="table-cell">
      <style:table-cell-properties fo:border="0.0069in solid #33CCCC" fo:background-color="#CCFFFF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Verdana" style:font-name-complex="Verdana" fo:font-size="8pt" style:font-size-asian="8pt" style:font-size-complex="8pt"/>
    </style:style>
    <style:style style:name="TableRow626" style:family="table-row">
      <style:table-row-properties style:min-row-height="0.2298in" style:use-optimal-row-height="false"/>
    </style:style>
    <style:style style:name="TableCell627" style:family="table-cell">
      <style:table-cell-properties fo:border="0.0069in solid #33CCCC" fo:background-color="#F3F3F3" fo:padding-top="0in" fo:padding-left="0.075in" fo:padding-bottom="0in" fo:padding-right="0.075in"/>
    </style:style>
    <style:style style:name="T628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629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0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1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632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4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5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636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8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9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40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41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642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43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644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645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46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64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48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49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50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51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652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5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P654" style:parent-style-name="Normal" style:family="paragraph">
      <style:text-properties style:font-name="Verdana" style:font-name-complex="Arial" fo:font-weight="bold" style:font-weight-asian="bold" fo:color="#33CCCC" fo:font-size="5pt" style:font-size-asian="5pt" style:font-size-complex="5pt"/>
    </style:style>
    <style:style style:name="TableColumn656" style:family="table-column">
      <style:table-column-properties style:column-width="7.25in"/>
    </style:style>
    <style:style style:name="Table655" style:family="table">
      <style:table-properties style:width="7.25in" fo:margin-left="0.075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FFFFFF" fo:border-left="0.0069in solid #FFFFFF" fo:border-bottom="0.0069in solid #33CCCC" fo:border-right="0.0069in solid #FFFFFF" fo:padding-top="0in" fo:padding-left="0.075in" fo:padding-bottom="0in" fo:padding-right="0.075in"/>
    </style:style>
    <style:style style:name="T659" style:parent-style-name="Fuentedepárrafopredeter." style:family="text">
      <style:text-properties style:font-name="Verdana" style:font-name-complex="Verdana" fo:font-weight="bold" style:font-weight-asian="bold" style:font-weight-complex="bold" fo:color="#990033" fo:font-size="11pt" style:font-size-asian="11pt"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33CCCC" fo:background-color="#F3F3F3" fo:padding-top="0in" fo:padding-left="0.075in" fo:padding-bottom="0in" fo:padding-right="0.075in"/>
    </style:style>
    <style:style style:name="T662" style:parent-style-name="Fuentedepárrafopredeter." style:family="text">
      <style:text-properties style:font-name="Verdana" style:font-name-complex="Verdana" fo:font-weight="bold" style:font-weight-asian="bold" fo:color="#990033" fo:font-size="7pt" style:font-size-asian="7pt" style:font-size-complex="7pt"/>
    </style:style>
    <style:style style:name="T663" style:parent-style-name="Fuentedepárrafopredeter." style:family="text">
      <style:text-properties style:font-name="Verdana" style:font-name-complex="Verdana" fo:font-weight="bold" style:font-weight-asian="bold" fo:color="#990033" fo:font-size="7pt" style:font-size-asian="7pt" style:font-size-complex="7pt"/>
    </style:style>
    <style:style style:name="T664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65" style:parent-style-name="Fuentedepárrafopredeter." style:family="text">
      <style:text-properties style:font-name="Verdana" style:font-name-complex="Verdana" fo:font-weight="bold" style:font-weight-asian="bold" fo:color="#990033" fo:font-size="7pt" style:font-size-asian="7pt" style:font-size-complex="7pt"/>
    </style:style>
    <style:style style:name="T666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67" style:parent-style-name="Fuentedepárrafopredeter." style:family="text">
      <style:text-properties style:font-name="Verdana" style:font-name-complex="Verdana" fo:font-weight="bold" style:font-weight-asian="bold" fo:color="#990033" fo:font-size="7pt" style:font-size-asian="7pt" style:font-size-complex="7pt"/>
    </style:style>
    <style:style style:name="T668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69" style:parent-style-name="Fuentedepárrafopredeter." style:family="text">
      <style:text-properties style:font-name="Verdana" style:font-name-complex="Verdana" fo:font-weight="bold" style:font-weight-asian="bold" fo:color="#990033" fo:font-size="7pt" style:font-size-asian="7pt" style:font-size-complex="7pt"/>
    </style:style>
    <style:style style:name="T670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71" style:parent-style-name="Fuentedepárrafopredeter." style:family="text">
      <style:text-properties style:font-name="Verdana" style:font-name-complex="Verdana" fo:font-weight="bold" style:font-weight-asian="bold" fo:color="#990033" fo:font-size="7pt" style:font-size-asian="7pt" style:font-size-complex="7pt"/>
    </style:style>
    <style:style style:name="T672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73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74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75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76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77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78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ableRow679" style:family="table-row">
      <style:table-row-properties style:min-row-height="0.368in"/>
    </style:style>
    <style:style style:name="TableCell680" style:family="table-cell">
      <style:table-cell-properties fo:border="0.0069in solid #33CCCC" fo:background-color="#FFFFFF" fo:padding-top="0in" fo:padding-left="0.075in" fo:padding-bottom="0in" fo:padding-right="0.075in"/>
    </style:style>
    <style:style style:name="P681" style:parent-style-name="Normal" style:family="paragraph">
      <style:text-properties style:font-name="Verdana" style:font-name-complex="Verdana" fo:color="#990033" fo:font-size="7pt" style:font-size-asian="7pt" style:font-size-complex="7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ederación Española de Ajedrez</text:span></text:p>
          </table:table-cell>
          <table:table-cell table:style-name="TableCell10" table:number-rows-spanned="2">
            <text:p text:style-name="P11">Hotel oficial de juego</text:p>
            <text:p text:style-name="P12">HOTEL SALOBREÑA<text:s/>SUITES***</text:p>
          </table:table-cell>
          <table:table-cell table:style-name="TableCell13" table:number-rows-spanned="2">
            <text:p text:style-name="P14"><text:span text:style-name="T15">Pág.</text:span><text:span text:style-name="T16"><text:s/></text:span><text:span text:style-name="T17">4 de 4</text:span></text:p>
          </table:table-cell>
        </table:table-row>
        <table:table-row table:style-name="TableRow18">
          <table:table-cell table:style-name="TableCell19">
            <text:p text:style-name="P20">CAMPEONATOS DE ESPAÑA DE JÓVENES 2020</text:p>
          </table:table-cell>
          <table:covered-table-cell>
            <text:p text:style-name="P21"/>
          </table:covered-table-cell>
          <table:covered-table-cell>
            <text:p text:style-name="P22"/>
          </table:covered-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V.<text:s/>FORMULARIO DE RESERVA</text:p>
          </table:table-cell>
          <table:table-cell table:style-name="TableCell33">
            <text:p text:style-name="P34">CÓDIGO</text:p>
          </table:table-cell>
          <table:table-cell table:style-name="TableCell35">
            <text:p text:style-name="P36">A rellenar por Hotel</text:p>
            <text:p text:style-name="P37"/>
          </table:table-cell>
          <table:table-cell table:style-name="TableCell38">
            <text:p text:style-name="P39">Si<text:s/>ampliación o modificación de reserva, indique su código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●<text:s/>CAMPEONATOS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Normal"><text:span text:style-name="T66">●<text:s/></text:span><text:span text:style-name="T67">QUIÉN<text:s/></text:span><text:span text:style-name="T68">HACE</text:span><text:span text:style-name="T69"><text:s/>LA<text:s/></text:span><text:span text:style-name="T70">PETICIÓN DE<text:s/></text:span><text:span text:style-name="T71">RESERVA</text:span></text:p>
          </table:table-cell>
          <table:covered-table-cell/>
          <table:covered-table-cell/>
          <table:table-cell table:style-name="TableCell72" table:number-columns-spanned="2">
            <text:p text:style-name="P73">FECHA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 table:number-rows-spanned="2">
            <text:p text:style-name="P81"><text:span text:style-name="T82">Envíe sólo esta p</text:span><text:span text:style-name="T83">á</text:span><text:span text:style-name="T84">gina</text:span><text:span text:style-name="T85"><text:s/>a<text:s/></text:span><text:a xlink:href="mailto:contacto@feda.org" office:target-frame-name="_top" xlink:show="replace"><text:span text:style-name="T86">contacto@feda.org</text:span></text:a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Nombr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DNI</text:p>
          </table:table-cell>
          <table:table-cell table:style-name="TableCell94" table:number-columns-spanned="3">
            <text:p text:style-name="P95">email</text:p>
          </table:table-cell>
          <table:covered-table-cell/>
          <table:covered-table-cell/>
          <table:table-cell table:style-name="TableCell96" table:number-columns-spanned="5">
            <text:p text:style-name="P97">Tf.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Tf.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Domicilio<text:s/></text:p>
          </table:table-cell>
          <table:covered-table-cell/>
          <table:table-cell table:style-name="TableCell103">
            <text:p text:style-name="P104">CP</text:p>
          </table:table-cell>
          <table:table-cell table:style-name="TableCell105" table:number-columns-spanned="7">
            <text:p text:style-name="P106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provincia</text:p>
          </table:table-cell>
        </table:table-row>
      </table:table>
      <text:p text:style-name="P109"/>
      <text:p text:style-name="Normal"><text:span text:style-name="T110">● QUÉ<text:s/></text:span><text:span text:style-name="T111">PERSONAS</text:span><text:span text:style-name="T112"><text:s/>SE VAN A<text:s/></text:span><text:span text:style-name="T113">ALOJAR</text:span></text:p>
      <text:p text:style-name="Normal"><text:span text:style-name="T114">La<text:s/></text:span><text:span text:style-name="T115">petición de reserva de un grupo<text:s/></text:span><text:span text:style-name="T116">familiar debe tener<text:s/></text:span><text:span text:style-name="T117">al menos un jugador inscrito (esto no rige para la reserva de personal técnico oficial). Todos los jugadores deben estar inscritos en la Federación Española de Ajedrez. <text:s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Total huéspedes<text:s/>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Siendo jugadores inscritos en FEDA<text:s/></text:p>
          </table:table-cell>
          <table:table-cell table:style-name="TableCell139">
            <text:p text:style-name="P140"/>
          </table:table-cell>
          <table:table-cell table:style-name="TableCell141" table:number-columns-spanned="7">
            <text:p text:style-name="P142">Si aún se desconoce la identidad, indique PENDIENTE.<text:s/>Los jugadores<text:s/>sí deben figura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Normal"><text:span text:style-name="T145">Dedicar sólo una línea por cada huésped, incluidos bebés. Ver claves abajo.</text:span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Nº</text:p>
          </table:table-cell>
          <table:table-cell table:style-name="TableCell150">
            <text:p text:style-name="P151">Ref. Hab.</text:p>
          </table:table-cell>
          <table:table-cell table:style-name="TableCell152">
            <text:p text:style-name="P153">R</text:p>
          </table:table-cell>
          <table:table-cell table:style-name="TableCell154" table:number-columns-spanned="2">
            <text:p text:style-name="P155">Apellidos</text:p>
          </table:table-cell>
          <table:covered-table-cell/>
          <table:table-cell table:style-name="TableCell156" table:number-columns-spanned="2">
            <text:p text:style-name="P157">Nombre</text:p>
          </table:table-cell>
          <table:covered-table-cell/>
          <table:table-cell table:style-name="TableCell158" table:number-columns-spanned="3">
            <text:p text:style-name="P159">F. Nacimiento</text:p>
          </table:table-cell>
          <table:covered-table-cell/>
          <table:covered-table-cell/>
          <table:table-cell table:style-name="TableCell160">
            <text:p text:style-name="P161">Condición</text:p>
          </table:table-cell>
          <table:table-cell table:style-name="TableCell162">
            <text:p text:style-name="P163">(*)</text:p>
          </table:table-cell>
          <table:table-cell table:style-name="TableCell164">
            <text:p text:style-name="P165">Becado</text:p>
            <text:p text:style-name="P166"><text:s/>(**)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 table:number-rows-spanned="9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8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13">
            <text:p text:style-name="Normal"><text:span text:style-name="T368">Columna “</text:span><text:span text:style-name="T369">Ref.</text:span><text:span text:style-name="T370"><text:s/>Hab.”</text:span><text:span text:style-name="T371">:</text:span><text:span text:style-name="T372"><text:s/></text:span><text:span text:style-name="T373">la referencia</text:span><text:span text:style-name="T374"><text:s/></text:span><text:span text:style-name="T375">(Ref)<text:s/></text:span><text:span text:style-name="T376">de la habitación,<text:s/></text:span><text:span text:style-name="T377">que figura abajo<text:s/></text:span><text:span text:style-name="T378">en<text:s/></text:span><text:span text:style-name="T379">[HABITACIONES]</text:span><text:span text:style-name="T380">.<text:s/></text:span></text:p>
            <text:p text:style-name="Normal"><text:span text:style-name="T381">Columna “</text:span><text:span text:style-name="T382">R</text:span><text:span text:style-name="T383">”: indique “</text:span><text:span text:style-name="T384">AD</text:span><text:span text:style-name="T385">”, si el alojamiento es<text:s/></text:span><text:span text:style-name="T386">sólo desayuno</text:span><text:span text:style-name="T387">; o “</text:span><text:span text:style-name="T388">MP</text:span><text:span text:style-name="T389">” si el alojamiento es a<text:s/></text:span><text:span text:style-name="T390">Media Pensión</text:span><text:span text:style-name="T391">. Si no pone nada se presume en<text:s/></text:span><text:span text:style-name="T392">Pensión Completa</text:span><text:span text:style-name="T393"><text:s/>(PC) (Ver I.5). El régimen será común a todos, salvo conformidad especial del Hotel.</text:span></text:p>
            <text:p text:style-name="Normal"><text:span text:style-name="T394">Columna “</text:span><text:span text:style-name="T395">Condición</text:span><text:span text:style-name="T396">”</text:span><text:span text:style-name="T397">:<text:s/></text:span><text:span text:style-name="T398">(J)</text:span><text:span text:style-name="T399"><text:s/>jugador;<text:s/></text:span><text:span text:style-name="T400">(A)</text:span><text:span text:style-name="T401"><text:s/>árbitro;<text:s/></text:span><text:span text:style-name="T402">(D)</text:span><text:span text:style-name="T403"><text:s/>delegado;<text:s/></text:span><text:span text:style-name="T404">(F)</text:span><text:span text:style-name="T405"><text:s/>familiar o acompañante.</text:span></text:p>
            <text:p text:style-name="Normal"><text:span text:style-name="T406">(*)</text:span><text:span text:style-name="T407"><text:s/>En los menores de edad, indique</text:span><text:span text:style-name="T408"><text:s/>el número (columna “</text:span><text:span text:style-name="T409">Nº</text:span><text:span text:style-name="T410">”)<text:s/></text:span><text:span text:style-name="T411">de la persona mayor de edad bajo cuya responsabilidad se encuentra.</text:span></text:p>
            <text:p text:style-name="Normal"><text:span text:style-name="T412">(**)</text:span><text:span text:style-name="T413"><text:s/>Si el jugador es<text:s/></text:span><text:span text:style-name="T414">Becado</text:span><text:span text:style-name="T415"><text:s/>(según Convenio FEDA-Hotel)</text:span><text:span text:style-name="T416">,<text:s/></text:span><text:span text:style-name="T417">se deberá indicar con una<text:s/></text:span><text:span text:style-name="T418">X</text:span><text:span text:style-name="T419">. A</text:span><text:span text:style-name="T420">segúrese bien ante la Federación. El Hotel no<text:s/></text:span><text:span text:style-name="T421">es<text:s/></text:span><text:span text:style-name="T422">responsable de errores ajenos</text:span><text:span text:style-name="T423">. No</text:span><text:span text:style-name="T424"><text:s/>hay problema si avisa con oportuna antelación al Hotel de cualquier cambio. <text:s/></text:span><text:span text:style-name="T425">No confundir este becado</text:span><text:span text:style-name="T426"><text:s/></text:span><text:span text:style-name="T427">según Convenio<text:s/></text:span><text:span text:style-name="T428">FEDA</text:span><text:span text:style-name="T429">-Hotel</text:span><text:span text:style-name="T430"><text:s/>con<text:s/></text:span><text:span text:style-name="T431">otros becados<text:s/></text:span><text:span text:style-name="T432">de FEDA (colegios, torneos, etc.) o de otras e</text:span><text:span text:style-name="T433">ntidades</text:span><text:span text:style-name="T434">.</text:span><text:span text:style-name="T4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/>
      <text:p text:style-name="P437">● HABITACIONES</text:p>
      <text:p text:style-name="Normal"><text:span text:style-name="T438">El alojamiento debe ser<text:s/></text:span><text:span text:style-name="T439">por campeonato completo</text:span><text:span text:style-name="T440"><text:s/></text:span><text:span text:style-name="T441">(ver Calendario),</text:span><text:span text:style-name="T442"><text:s/>salvo<text:s/></text:span><text:span text:style-name="T443">los casos excepcionales<text:s/></text:span><text:span text:style-name="T444">definido</text:span><text:span text:style-name="T445">s</text:span><text:span text:style-name="T446"><text:s/>en<text:s/></text:span><text:span text:style-name="T447">I</text:span><text:span text:style-name="T448">I.</text:span><text:span text:style-name="T449">1.1</text:span><text:span text:style-name="T450">.</text:span></text:p>
      <text:p text:style-name="Normal"><text:span text:style-name="T451">O</text:span><text:span text:style-name="T452">cupación máxima por habitación</text:span><text:span text:style-name="T453">:</text:span><text:span text:style-name="T454"><text:s/></text:span><text:span text:style-name="T455">ver II.1.4. Caso<text:s/></text:span><text:span text:style-name="T456">especial</text:span><text:span text:style-name="T457">, consulte.</text:span></text:p>
      <text:p text:style-name="Normal"><text:span text:style-name="T458">N</text:span><text:span text:style-name="T459">úmero máximo de habitaciones por grupo familiar</text:span><text:span text:style-name="T460">: ver II.1.5. Caso<text:s/></text:span><text:span text:style-name="T461">especial</text:span><text:span text:style-name="T462">, consulte</text:span><text:span text:style-name="T463"><text:s/></text:span></text:p>
      <text:p text:style-name="Normal"><text:span text:style-name="T464">El alojamiento con mascota condiciona la asignación de la habitación. Si el cliente omite la información a la recepción de que lleva mascota y se le asigna una habitación no apta para la misma, el Hotel se reservará el derecho a cambiarlo de habitación si hubiera disponibilidad o, en caso contrario, dar por finalizada la reserva o la estancia.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12">
            <text:p text:style-name="Normal"><text:span text:style-name="T481">En “</text:span><text:span text:style-name="T482">TIPO DE HABITACIÓN”<text:s/></text:span><text:span text:style-name="T483">indique su orden de preferencia por cada tipo, “</text:span><text:span text:style-name="T484">1</text:span><text:span text:style-name="T485">”</text:span><text:span text:style-name="T486"><text:s/>o<text:s/></text:span><text:span text:style-name="T487">“</text:span><text:span text:style-name="T488">2</text:span><text:span text:style-name="T489">”, respectivamente de mayor a menor preferencia; si deja en blanco un determinado tipo significa que lo descarta para esa concreta habitación.<text:s/></text:span></text:p>
            <text:p text:style-name="P490">El Hotel realizará la reserva del grupo siempre que tenga disponibilidad para todas las habitaciones y las categorías solicitadas.</text:p>
            <text:p text:style-name="Normal"><text:span text:style-name="T491">Dedique<text:s/></text:span><text:span text:style-name="T492">una línea para cada habitación</text:span><text:span text:style-name="T493">. (*) Compruebe bien las fechas oficiales de entrada y salida. Si desea luego una estancia más dilatada (por ejemplo, más de 6 noches), consulte o solicite al Hotel una ampliación de la reserva.</text:span></text:p>
            <text:p text:style-name="Normal"><text:span text:style-name="T494">El precio comunicado (proforma) por el Hotel está en función de los datos suministrados por el cliente, que pueden verse alterados con posterioridad (por ejemplo, la existencia o no de jugadores becados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3">
            <text:p text:style-name="P497"><text:s/>Ref</text:p>
          </table:table-cell>
          <table:table-cell table:style-name="TableCell498" table:number-rows-spanned="3">
            <text:p text:style-name="P499">CD/</text:p>
            <text:p text:style-name="P500">DC</text:p>
          </table:table-cell>
          <table:table-cell table:style-name="TableCell501" table:number-columns-spanned="2">
            <text:p text:style-name="P502"><text:span text:style-name="T503">Entrada</text:span><text:span text:style-name="T504">*</text:span></text:p>
          </table:table-cell>
          <table:covered-table-cell/>
          <table:table-cell table:style-name="TableCell505" table:number-columns-spanned="2">
            <text:p text:style-name="P506">Salida*</text:p>
          </table:table-cell>
          <table:covered-table-cell/>
          <table:table-cell table:style-name="TableCell507" table:number-columns-spanned="3">
            <text:p text:style-name="P508">Nº</text:p>
          </table:table-cell>
          <table:covered-table-cell/>
          <table:covered-table-cell/>
          <table:table-cell table:style-name="TableCell509" table:number-columns-spanned="2">
            <text:p text:style-name="P510">TIPO DE HABITACIÓN</text:p>
          </table:table-cell>
          <table:covered-table-cell/>
          <table:table-cell table:style-name="TableCell511">
            <text:p text:style-name="P512">a rellenar por Hotel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 table:number-rows-spanned="2">
            <text:p text:style-name="P517">Día</text:p>
          </table:table-cell>
          <table:table-cell table:style-name="TableCell518" table:number-rows-spanned="2">
            <text:p text:style-name="P519"><text:span text:style-name="T520">Mes</text:span></text:p>
          </table:table-cell>
          <table:table-cell table:style-name="TableCell521" table:number-rows-spanned="2">
            <text:p text:style-name="P522">Día</text:p>
          </table:table-cell>
          <table:table-cell table:style-name="TableCell523" table:number-rows-spanned="2">
            <text:p text:style-name="P524">Mes</text:p>
          </table:table-cell>
          <table:table-cell table:style-name="TableCell525" table:number-columns-spanned="2">
            <text:p text:style-name="P526">De pago completo</text:p>
          </table:table-cell>
          <table:covered-table-cell/>
          <table:table-cell table:style-name="TableCell527" table:number-rows-spanned="2">
            <text:p text:style-name="P528">niños</text:p>
          </table:table-cell>
          <table:table-cell table:style-name="TableCell529" table:number-rows-spanned="2">
            <text:p text:style-name="P530">DOBLE SUPERIOR</text:p>
          </table:table-cell>
          <table:table-cell table:style-name="TableCell531" table:number-rows-spanned="2">
            <text:p text:style-name="P532">CLUB</text:p>
          </table:table-cell>
          <table:table-cell table:style-name="TableCell533" table:number-rows-spanned="2">
            <text:p text:style-name="P534"><text:span text:style-name="T535">Precio</text:span>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delegados</text:p>
          </table:table-cell>
          <table:table-cell table:style-name="TableCell545">
            <text:p text:style-name="P546">otros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12">
            <text:p text:style-name="Normal"><text:span text:style-name="T628">Columna CD/DC (ver II.1.3):<text:s/></text:span><text:span text:style-name="T629">Existe habitación<text:s/></text:span><text:span text:style-name="T630">“</text:span><text:span text:style-name="T631">CD</text:span><text:span text:style-name="T632">”<text:s/></text:span><text:span text:style-name="T633">CAMA DOBLE (una cama “matrimonio”) y habitación</text:span><text:span text:style-name="T634"><text:s/>“</text:span><text:span text:style-name="T635">DC</text:span><text:span text:style-name="T636">”</text:span><text:span text:style-name="T637"><text:s/>“DOBLE CAMA” (dos camas). <text:s/>Indique su preferencia</text:span><text:span text:style-name="T638">; l</text:span><text:span text:style-name="T639">a atenderemos si hay disponibilidad.<text:s/></text:span><text:span text:style-name="T640">No ponga nada si le es indiferente o si no es decisivo (esto incrementa las posibilidades de reserva). El Hotel tiene como norma general no poner camas supletorias.</text:span></text:p>
            <text:p text:style-name="Normal"><text:span text:style-name="T641">Tipo Habitación</text:span><text:span text:style-name="T642">: vea en Precios y Condiciones; el tipo de habitación depende de las vistas y del equipamiento.<text:s/></text:span></text:p>
            <text:p text:style-name="Normal"><text:span text:style-name="T643">Delegado</text:span><text:span text:style-name="T644">s</text:span><text:span text:style-name="T645">: indicar el número de ocupantes que son delegados<text:s/></text:span><text:span text:style-name="T646">oficiales</text:span><text:span text:style-name="T647"><text:s/>(conveniados</text:span><text:span text:style-name="T648"><text:s/>con FEDA</text:span><text:span text:style-name="T649">).</text:span><text:span text:style-name="T650"><text:s/></text:span></text:p>
            <text:p text:style-name="Normal"><text:span text:style-name="T651">Nº</text:span><text:span text:style-name="T652">: número de personas por habitación.</text:span><text:span text:style-name="T653"><text:s text:c="2"/>Para los conceptos de huésped de pago completo y niños, consulte II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4"/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Normal"><text:span text:style-name="T659">● NECESIDADES <text:s/>ESPECIALES</text:span></text:p>
          </table:table-cell>
        </table:table-row>
        <table:table-row table:style-name="TableRow660">
          <table:table-cell table:style-name="TableCell661">
            <text:p text:style-name="Normal"><text:span text:style-name="T662">Por ejemplo:<text:s/></text:span><text:span text:style-name="T663">Habitación adaptada para discapacitado</text:span><text:span text:style-name="T664">;<text:s/></text:span><text:span text:style-name="T665">necesidad de cuna</text:span><text:span text:style-name="T666">;<text:s/></text:span><text:span text:style-name="T667">mejor accesibilidad</text:span><text:span text:style-name="T668">;<text:s/></text:span><text:span text:style-name="T669">alergias u otras consideraciones médicas</text:span><text:span text:style-name="T670">, etc. que puedan interesar. <text:s/>El Hotel facilitará las necesidades, si es posible, pero son las personas responsables o acompañantes o las propias personas interesadas las que deben procurar su atención y seguimiento.<text:s/></text:span></text:p>
            <text:p text:style-name="Normal"><text:span text:style-name="T671">MASCOTAS</text:span><text:span text:style-name="T672">. -</text:span><text:span text:style-name="T673"><text:s/>Se admiten bajo petición previa y bajo las condiciones exigidas por el Hotel.<text:s/></text:span><text:span text:style-name="T674">Firmará la hoja de condiciones.</text:span><text:span text:style-name="T675"><text:s/></text:span><text:span text:style-name="T676">Suplemento: 15</text:span><text:span text:style-name="T677"><text:s/>euros por día.</text:span><text:span text:style-name="T678"><text:s/>Sólo perro; debe tener microchip, seguro según legislación vigente y cartilla de vacunaciones al día.</text:span></text:p>
          </table:table-cell>
        </table:table-row>
        <table:table-row table:style-name="TableRow679">
          <table:table-cell table:style-name="TableCell680">
            <text:p text:style-name="P681">Escriba aquí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ederación Española de Ajedrez</dc:title>
    <meta:initial-creator>Guillermo</meta:initial-creator>
    <dc:creator>Raquel</dc:creator>
    <meta:creation-date>2020-03-03T09:52:00Z</meta:creation-date>
    <dc:date>2020-03-03T09:52:00Z</dc:date>
    <meta:template xlink:href="Normal" xlink:type="simple"/>
    <meta:editing-cycles>2</meta:editing-cycles>
    <meta:editing-duration>PT0S</meta:editing-duration>
    <meta:document-statistic meta:page-count="1" meta:paragraph-count="10" meta:word-count="775" meta:character-count="5032" meta:row-count="35" meta:non-whitespace-character-count="4267"/>
  </office:meta>
</office:document-meta>
</file>